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ellendam, Schoolstraat (aan de zijkant van de woning Meidoornstraat 40) - plaatsen kraan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kraanwagen aan de Schoolstraat (aan de zijkant van de woning Meidoornstraat 40) in Stellendam. De vergunning geldt op 1 april 2025. De verzenddatum is 19 maart 2025 en het referentienummer is Z-25-170925.</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84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4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4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925</meta:user-defined>
    <dc:language>nl</dc:language>
    <meta:user-defined meta:name="OVERHEIDop.locatietype/OVERHEIDop.gebiedsmarkering">Adres</meta:user-defined>
    <meta:user-defined meta:name="DC.title">Verleende vergunning APV burgemeester en wethouders - Stellendam, Schoolstraat (aan de zijkant van de woning Meidoornstraat 40) - plaatsen kraanwagen</meta:user-defined>
    <meta:user-defined meta:name="DCTERMS.W3CDTF/DCTERMS.available">2025-03-25</meta:user-defined>
    <meta:user-defined meta:name="DCTERMS.W3CDTF/OVERHEIDop.jaargang">2025</meta:user-defined>
    <meta:user-defined meta:name="OVERHEIDop.publicationIssue">127842</meta:user-defined>
    <meta:user-defined meta:name="OVERHEIDop.GmbID/DC.identifier">gmb-2025-127842</meta:user-defined>
    <meta:user-defined meta:name="OVERHEIDop.versieInformatie"/>
  </office:meta>
</office:document-meta>
</file>