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algemeen) Broekdijk Oost 30, 3621LN Breukelen - geluidsontheffing Muziek t.b.v. Gala Broeckland College 30-05-2024 FC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algemeen) is verleend voor geluidsontheffing Muziek t.b.v. Gala Broeckland College 30-05-2024 FC Breukelen op de locatie Broekdijk Oost 30, 3621LN Breukelen.</text:p>
            <text:p text:style-name="common-al">Datum besluit: 21 maart 2025</text:p>
            <text:p text:style-name="common-al">Zaaknummer: Z2025-00000448</text:p>
            <text:p text:style-name="common-al">U kunt bezwaar maken tot en met 2 mei 2025</text:p>
            <text:p text:style-name="common-al">
            <text:span text:style-name="nadrukvet">Inzien</text:span>
          </text:p>
            <text:p text:style-name="common-al">U kunt de documenten met zaaknummer Z2025-00000448 tot 2 mei 2025 inzien. Dit kan via de knop 'Bekijk documenten' aan de linkerkant van deze pagina, onder het kopje 'Extra informatie'. U kunt ook de link jeleefomgeving.nl/inzien/823214527/7d7054dd-6ed7-4ee0-848b-76d619ba1455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 me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7839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83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83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448</meta:user-defined>
    <meta:user-defined meta:name="DCTERMS.abstract">Betreft: Beschikking op aanvraag op locatie Broekdijk Oost 30, 3621LN Breukelen</meta:user-defined>
    <dc:language>nl</dc:language>
    <meta:user-defined meta:name="OVERHEIDop.locatietype/OVERHEIDop.gebiedsmarkering">Punt</meta:user-defined>
    <meta:user-defined meta:name="DC.title">Gemeente Stichtse Vecht - Beschikking op aanvraag Omgevingsvergunning (algemeen) Broekdijk Oost 30, 3621LN Breukelen - geluidsontheffing Muziek t.b.v. Gala Broeckland College 30-05-2024 FC Breukelen</meta:user-defined>
    <meta:user-defined meta:name="OVERHEIDop.datumEindeReactietermijn">2025-05-02</meta:user-defined>
    <meta:user-defined meta:name="OVERHEIDop.terinzageleggingBG">https://jeleefomgeving.nl/inzien/823214527/7d7054dd-6ed7-4ee0-848b-76d619ba1455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839</meta:user-defined>
    <meta:user-defined meta:name="OVERHEIDop.GmbID/DC.identifier">gmb-2025-127839</meta:user-defined>
    <meta:user-defined meta:name="OVERHEIDop.versieInformatie"/>
  </office:meta>
</office:document-meta>
</file>