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aanbouw, constructieve wijzigingen, dakkapellen Souburghlaan 15, 2741EK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5 heeft de Omgevingsdienst Midden-Holland (ODMH) namens gemeente Waddinxveen besloten om de beslistermijn van de aanvraag met kenmerk 2025-00003714 voor het realiseren van een aanbouw, constructieve wijzigingen, dakkapellen op de locatie Souburghlaan 15, 2741EK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2783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3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3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371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aanbouw, constructieve wijzigingen, dakkapellen Souburghlaan 15, 2741EK Waddinxve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838</meta:user-defined>
    <meta:user-defined meta:name="OVERHEIDop.GmbID/DC.identifier">gmb-2025-127838</meta:user-defined>
    <meta:user-defined meta:name="OVERHEIDop.versieInformatie"/>
  </office:meta>
</office:document-meta>
</file>