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voor de verkoop van crepes, churros, canolli en loempia's op het Oosterheemplein op zaterdag en zondag vanaf 5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1 maart 2025 een besluit verzonden op de aanvraag met zaaknummer 2025-023511 voor een vaste standplaatsvergunning ten behoeve van de verkoop van churros, crepes, loempia's en canolli op het Oosterheemplein bij winkelcentrum Oosterheem, wekelijks op zaterdag en zondag van 5 april 2025 tot en met 31 maart 2030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783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3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3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23511</meta:user-defined>
    <meta:user-defined meta:name="DCTERMS.abstract">2025-04-05 standplaatsvergunning verkoop Churros, crepe , loempia en canolli Oosterheemplein locatie 8a-2</meta:user-defined>
    <dc:language>nl</dc:language>
    <meta:user-defined meta:name="OVERHEIDop.locatietype/OVERHEIDop.gebiedsmarkering">Punt</meta:user-defined>
    <meta:user-defined meta:name="DC.title">Kennisgeving besluit standplaatsvergunning voor de verkoop van crepes, churros, canolli en loempia's op het Oosterheemplein op zaterdag en zondag vanaf 5 april 2025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35</meta:user-defined>
    <meta:user-defined meta:name="OVERHEIDop.GmbID/DC.identifier">gmb-2025-127835</meta:user-defined>
    <meta:user-defined meta:name="OVERHEIDop.versieInformatie"/>
  </office:meta>
</office:document-meta>
</file>