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kamerverhuur,Walstraat 50, 7511 G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Centrum</text:p>
            <text:p text:style-name="last-al">De melding voor melding brandveilig gebruik t.b.v. kamerverhuur op de locatie Walstraat 50, 7511 GH Enschede (zaaknummer 0153Z2025021900015) is geaccepteerd op datum 21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783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3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3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21900015</meta:user-defined>
    <dc:language>nl</dc:language>
    <meta:user-defined meta:name="OVERHEIDop.locatietype/OVERHEIDop.gebiedsmarkering">Punt</meta:user-defined>
    <meta:user-defined meta:name="DC.title">Afhandeling melding brandveilig gebruik t.b.v. kamerverhuur,Walstraat 50, 7511 GH Ensched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7834</meta:user-defined>
    <meta:user-defined meta:name="OVERHEIDop.GmbID/DC.identifier">gmb-2025-127834</meta:user-defined>
    <meta:user-defined meta:name="OVERHEIDop.versieInformatie"/>
  </office:meta>
</office:document-meta>
</file>