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lcoholwetvergunning, Oud-Loosdrechtsedijk 103B, 1231L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december 2024 een Alcoholwetvergunning verleend voor alcoholvergunning Watersportvereniging De Watervogels op locatie Oud-Loosdrechtsedijk 103B, 1231LR Loosdrecht met zaaknummer Z2024-00000910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91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78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10</meta:user-defined>
    <meta:user-defined meta:name="DCTERMS.abstract">Betreft: Beschikking op aanvraag op locatie Oud-Loosdrechtsedijk 103B, 1231LR Loosdrecht. Startdatum:28 augustus 2024 datum besluit: 17 december 2024</meta:user-defined>
    <dc:language>nl</dc:language>
    <meta:user-defined meta:name="OVERHEIDop.locatietype/OVERHEIDop.gebiedsmarkering">Punt</meta:user-defined>
    <meta:user-defined meta:name="DC.title">Kennisgeving besluit op Alcoholwetvergunning, Oud-Loosdrechtsedijk 103B, 1231LR Loosdrech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783</meta:user-defined>
    <meta:user-defined meta:name="OVERHEIDop.GmbID/DC.identifier">gmb-2025-12783</meta:user-defined>
    <meta:user-defined meta:name="OVERHEIDop.versieInformatie"/>
  </office:meta>
</office:document-meta>
</file>