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Amestelle 207, 1161 BA, realiseren van Bed &amp; Breakfast, verzenddatum 20-03-2025, zaaknummer 039411536809, DSO nummer 2024110900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536809</meta:user-defined>
    <dc:language>nl</dc:language>
    <meta:user-defined meta:name="DC.title">Verleende buitenplanse omgevingsplanactiviteit (BOPA), Zwanenburg, Amestelle 207, 1161 BA, realiseren van Bed &amp; Breakfast, verzenddatum 20-03-2025, zaaknummer 039411536809, DSO nummer 2024110900094.</meta:user-defined>
    <meta:user-defined meta:name="OVERHEIDop.locatietype/OVERHEIDop.gebiedsmarkering">GeometrieRef</meta:user-defined>
    <meta:user-defined meta:name="DCTERMS.W3CDTF/DCTERMS.available">2025-03-25</meta:user-defined>
    <meta:user-defined meta:name="DCTERMS.W3CDTF/OVERHEIDop.jaargang">2025</meta:user-defined>
    <meta:user-defined meta:name="OVERHEIDop.externeBijlage">GML doucment|exb-2025-10998</meta:user-defined>
    <meta:user-defined meta:name="OVERHEIDop.publicationIssue">127819</meta:user-defined>
    <meta:user-defined meta:name="OVERHEIDop.GmbID/DC.identifier">gmb-2025-127819</meta:user-defined>
    <meta:user-defined meta:name="OVERHEIDop.versieInformatie"/>
  </office:meta>
</office:document-meta>
</file>