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iesheuvelstraat 189, 2134 LL, plaatsen van een dakopbouw, verzenddatum 20-03-2025, zaaknummer 039411757365, DSO-nummer 20250206018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81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1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1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Biesheuvelstraat 189, 2134 LL, plaatsen van een dakopbouw, verzenddatum 20-03-2025, zaaknummer 039411757365, DSO-nummer 2025020601834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15</meta:user-defined>
    <meta:user-defined meta:name="OVERHEIDop.GmbID/DC.identifier">gmb-2025-127815</meta:user-defined>
    <meta:user-defined meta:name="OVERHEIDop.versieInformatie"/>
  </office:meta>
</office:document-meta>
</file>