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vangen van de bestaande aanbouw aan de achterzijde en deze voorzien van een nieuwe onderheide fundering, Laan Nieuwer-Amstel 25, 1182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aart 2025 een besluit genomen op de aanvraag. De vergunning is aangevraagd voor het vervangen van de bestaande aanbouw aan de achterzijde en deze voorzien van een nieuwe onderheide fundering op locatie Laan Nieuwer-Amstel 25, 1182JR Amstelveen.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vrijgesteld)</text:p>
              </text:list-item>
            </text:list>
            <text:p text:style-name="common-al">De aanvraag is geregistreerd onder zaaknummer Z2024-0000581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8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8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14</meta:user-defined>
    <meta:user-defined meta:name="DCTERMS.abstract">Betreft:  besluit op locatie Laan Nieuwer-Amstel 25, 1182JR Amstelveen</meta:user-defined>
    <dc:language>nl</dc:language>
    <meta:user-defined meta:name="OVERHEIDop.locatietype/OVERHEIDop.gebiedsmarkering">Vlak</meta:user-defined>
    <meta:user-defined meta:name="DC.title">Aanvraag vergunning deels verleend voor het vervangen van de bestaande aanbouw aan de achterzijde en deze voorzien van een nieuwe onderheide fundering, Laan Nieuwer-Amstel 25, 1182JR Amstelveen</meta:user-defined>
    <meta:user-defined meta:name="DCTERMS.W3CDTF/DCTERMS.available">2025-03-25</meta:user-defined>
    <meta:user-defined meta:name="DCTERMS.W3CDTF/OVERHEIDop.jaargang">2025</meta:user-defined>
    <meta:user-defined meta:name="OVERHEIDop.publicationIssue">127810</meta:user-defined>
    <meta:user-defined meta:name="OVERHEIDop.GmbID/DC.identifier">gmb-2025-127810</meta:user-defined>
    <meta:user-defined meta:name="OVERHEIDop.versieInformatie"/>
  </office:meta>
</office:document-meta>
</file>