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tationsweg 42, 2131 XD, realiseren van een nieuwe erfafscheiding, verzenddatum 20-03-2025, zaaknummer 039411718572, DSO-nummer 202502030117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tationsweg 42, 2131 XD, realiseren van een nieuwe erfafscheiding, verzenddatum 20-03-2025, zaaknummer 039411718572, DSO-nummer 2025020301174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08</meta:user-defined>
    <meta:user-defined meta:name="OVERHEIDop.GmbID/DC.identifier">gmb-2025-127808</meta:user-defined>
    <meta:user-defined meta:name="OVERHEIDop.versieInformatie"/>
  </office:meta>
</office:document-meta>
</file>