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outmansplantsoenconcerten van 29-06-2025 tot en met 31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8-03-2025 een aanvraag voor een evenementenvergunning ontvangen. De aanvraag heeft zaaknummer 1369109.</text:p>
            <text:p text:style-name="common-al">De aanvraag gaat over:Naam evenement: HoutmansplantsoenconcertenDatum evenement: 29-06-2025 tot en met 31-08-2024Locatie evenement: HoutmansplantsoenActiviteiten: We organiseren op tien zondagmiddagen in de zomerperiode concerten in het Houtmansplantsoen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780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0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0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7522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Houtmansplantsoenconcerten van 29-06-2025 tot en met 31-08-2024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07</meta:user-defined>
    <meta:user-defined meta:name="OVERHEIDop.GmbID/DC.identifier">gmb-2025-127807</meta:user-defined>
    <meta:user-defined meta:name="OVERHEIDop.versieInformatie"/>
  </office:meta>
</office:document-meta>
</file>