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00002137528) Hartzstraat Voorburg Willems Vastgoedonderhou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4 maart 2025 is aan Willems Vastgoedonderhoud B.V. vergunning verleend voor het plaatsen van een hijskraan op 7 april 2025 van 07.00 tot 16.00 uur of zoveel korter als mogelijk is.</text:p>
            <text:p text:style-name="common-al">
            <text:span text:style-name="nadrukvet">Datum bekendmaking besluit: </text:span>24 maart 202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780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0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80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voorwerp op de openbare plaats (kenmerk 00002137528) Hartzstraat Voorburg Willems Vastgoedonderhoud B.V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7804</meta:user-defined>
    <meta:user-defined meta:name="OVERHEIDop.GmbID/DC.identifier">gmb-2025-127804</meta:user-defined>
    <meta:user-defined meta:name="OVERHEIDop.versieInformatie"/>
  </office:meta>
</office:document-meta>
</file>