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van de aan/uitbouw aan de achterzijde en het uitbreiden van het hoofdgebouw, Tonnaerstraat 11 5622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45 </text:p>
            <text:p text:style-name="common-al"> Omschrijving: slopen van de aan/uitbouw aan de achterzijde en het uitbreiden van het hoofd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8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8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45</meta:user-defined>
    <meta:user-defined meta:name="DCTERMS.abstract">slopen van de aan/uitbouw aan de achterzijde en het uitbreiden van het hoofdgebouw</meta:user-defined>
    <dc:language>nl</dc:language>
    <meta:user-defined meta:name="OVERHEIDop.locatietype/OVERHEIDop.gebiedsmarkering">Punt</meta:user-defined>
    <meta:user-defined meta:name="DC.title">Ingediende aanvraag omgevingsvergunning: slopen van de aan/uitbouw aan de achterzijde en het uitbreiden van het hoofdgebouw, Tonnaerstraat 11 5622KX Eind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780</meta:user-defined>
    <meta:user-defined meta:name="OVERHEIDop.GmbID/DC.identifier">gmb-2025-12780</meta:user-defined>
    <meta:user-defined meta:name="OVERHEIDop.versieInformatie"/>
  </office:meta>
</office:document-meta>
</file>