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Eerste Wijzigingsbesluit Uitvoeringsbesluit Afvalstoffenverordening Schiedam 2024</text:p>
      <text:section text:name="regeling_id1-3-2" text:style-name="regeling">
        <text:section text:name="aanhef_id1-3-2-1" text:style-name="aanhef">
          <text:section text:name="preambule_id1-3-2-1-1" text:style-name="preambule">
            <text:p text:style-name="al">Het college van de gemeente Schiedam besluit vast te stellen de volgende wijziging van het ‘Uitvoeringsbesluit Afvalstoffenverordening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het ‘Uitvoeringsbesluit Afvalstoffenverordening Schiedam 2024’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TOELICHTING </text:span>
                    </text:p>
                    <text:p text:style-name="table_al"/>
                    <text:p text:style-name="table_al">
                      <text:span text:style-name="nadrukvet">Artikelsgewijs</text:span>
                    </text:p>
                    <text:p text:style-name="table_al">
                      <text:span text:style-name="nadrukvet">Artikel 10. Regels over gebruik inzamelvoorzieningen</text:span>
                    </text:p>
                    <text:p text:style-name="table_al">Dit artikel stelt regels voor het gebruik van inzamelvoorzieningen. Het gaat hier concreet om ondergrondse en bovengrondse verzamelcontainers bestemd voor meerdere huishoudens. Artikel 10, eerste lid, aanhef en onder b, van de Afvalstoffenverordening vormt de grondslag voor deze regels. In het vierde lid is geregeld welke persoonsgegevens worden verwerkt en voor welke doeleinden. <text:span text:style-name="nadrukcur">Een milieupas is benodigd voor het openen van een verzamelcontainer voor restafval</text:span>. De milieupas wordt in bruikleen verstrekt en gekoppeld aan het adres van de houder. Bij het openen van een</text:p>
                    <text:p text:style-name="table_al">verzamelcontainer wordt de frequentie van aanbieden geregistreerd. Deze gegevens worden gebruikt voor het beheer van de milieupassen. Verder stellen deze gegevens de gemeente in staat nulaanbieders te benaderen en de voorlichting over het correct aanbieden van huishoudelijk afval te richten op buurten en straten waar de grootste verbetering te behalen valt. Hiermee wordt beoogd vervuiling van containerlocaties en zwerfvuil te verminderen.</text:p>
                  </table:table-cell>
                  <table:table-cell table:style-name="cell_frame_all" table:number-rows-spanned="1" table:number-columns-spanned="1">
                    <text:p text:style-name="table_al">
                      <text:span text:style-name="nadrukvet">TOELICHTING </text:span>
                    </text:p>
                    <text:p text:style-name="table_al"/>
                    <text:p text:style-name="table_al">
                      <text:span text:style-name="nadrukvet">Artikelsgewijs</text:span>
                    </text:p>
                    <text:p text:style-name="table_al">
                      <text:span text:style-name="nadrukvet">Artikel 10. Regels over gebruik inzamelvoorzieningen</text:span>
                    </text:p>
                    <text:p text:style-name="table_al">Dit artikel stelt regels voor het gebruik van inzamelvoorzieningen. Het gaat hier concreet om ondergrondse en bovengrondse verzamelcontainers bestemd voor meerdere huishoudens. Artikel 10, eerste lid, aanhef en onder b, van de Afvalstoffenverordening vormt de grondslag voor deze regels. In het vierde lid is geregeld welke persoonsgegevens worden verwerkt en voor welke doeleinden. De milieupas wordt in bruikleen verstrekt en gekoppeld aan het adres van de houder. Bij het openen van een verzamelcontainer wordt de frequentie van aanbieden geregistreerd. Deze gegevens worden gebruikt voor het beheer van de milieupassen. Verder stellen deze gegevens de gemeente in staat nulaanbieders te benaderen en de voorlichting over het correct aanbieden van huishoudelijk afval te richten op buurten en straten waar de grootste verbetering te behalen valt. Hiermee wordt beoogd vervuiling van containerlocaties en zwerfvuil te vermindere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toegangscontrole voor de inzamelvoorzieningen voor restafval vervalt. De inzamelvoorzieningen voor restafval worden pasloos toegankelijk.</text:p>
                    <text:p text:style-name="table_al">De tekst van de toelichting is hierop aangepas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is bekendgemaakt.</text:p>
            <text:p text:style-name="al"/>
            <text:p text:style-name="al">Dit besluit kan worden aangehaald als “Eerste Wijzigingsbesluit Uitvoeringsbesluit Afvalstoffenverordening Schiedam 2024”.</text:p>
          </text:section>
        </text:section>
        <text:section text:name="regeling-sluiting_id1-3-2-3" text:style-name="regeling-sluiting">
          <text:section text:name="ondertekening_id1-3-2-3-1">
            <text:p><text:span text:style-name="functie">Aldus vastgesteld door het college van de gemeente Schiedam in zijn vergadering van 17 maart 2025.</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7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Afvalstoffenverordening gemeente Schiedam 2024]|[https://lokaleregelgeving.overheid.nl/CVDR707974/1</meta:user-defined>
    <meta:user-defined meta:name="OVERHEIDop.referentienummer">25INT00063/25BIJ0063</meta:user-defined>
    <meta:user-defined meta:name="DCTERMS.alternative">Uitvoeringsbesluit Afvalstoffenverordening gemeente Schiedam 2024</meta:user-defined>
    <dc:language>nl</dc:language>
    <meta:user-defined meta:name="OVERHEIDop.locatietype/OVERHEIDop.gebiedsmarkering">Gemeente</meta:user-defined>
    <meta:user-defined meta:name="DC.title">Uitvoeringsbesluit Afvalstoffenverordening gemeente Schiedam 2024</meta:user-defined>
    <meta:user-defined meta:name="DCTERMS.W3CDTF/DCTERMS.available">2025-03-26</meta:user-defined>
    <meta:user-defined meta:name="DCTERMS.W3CDTF/OVERHEIDop.jaargang">2025</meta:user-defined>
    <meta:user-defined meta:name="OVERHEIDop.publicationIssue">127794</meta:user-defined>
    <meta:user-defined meta:name="OVERHEIDop.betreftRegeling">CVDR707994_2</meta:user-defined>
    <meta:user-defined meta:name="OVERHEIDop.GmbID/DC.identifier">gmb-2025-127794</meta:user-defined>
    <meta:user-defined meta:name="xs:date/OVERHEIDop.startdatum">2025-03-27</meta:user-defined>
    <meta:user-defined meta:name="OVERHEIDop.versieInformatie"/>
  </office:meta>
</office:document-meta>
</file>