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rug, IJweg 90, 1161 GC, realiseren van een aanbouw en een opbouw, verzenddatum 20-03-2025, zaaknummer 039411706258, DSO-nummer 2025013101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7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rug, IJweg 90, 1161 GC, realiseren van een aanbouw en een opbouw, verzenddatum 20-03-2025, zaaknummer 039411706258, DSO-nummer 2025013101013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92</meta:user-defined>
    <meta:user-defined meta:name="OVERHEIDop.GmbID/DC.identifier">gmb-2025-127792</meta:user-defined>
    <meta:user-defined meta:name="OVERHEIDop.versieInformatie"/>
  </office:meta>
</office:document-meta>
</file>