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het kader van het Besluit Activiteiten Leefomgeving, Brouwerijstraat 2, 6321 AG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een melding ontvangen <text:span text:style-name="nadrukvet">in het kader van het Besluit Activiteiten Leefomgeving</text:span> voor het aanvullen van grond op de locatie Brouwerijstraat 2, 6321 AG Wijlre. De melding is geregistreerd onder zaaknummer Z2025-00000174. Omdat het een melding betreft kunt u geen zienswijze of bezwaar indienen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 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" xlink:type="simple">www.overheid.nl </text:a>, de gemeentelijke website <text:a xlink:href="http://www.gulpen-wittem.nl/" xlink:type="simple">www.gulpen-wittem.nl </text:a> en via <text:a xlink:href="http://www.ruimtelijkeplannen.nl/" xlink:type="simple">www.ruimtelijkeplannen.nl </text:a> en/of <text:a xlink:href="http://www.omgevingswet.overheid.nl" xlink:type="simple">www.omgevingswet.overheid.nl 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779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174</meta:user-defined>
    <meta:user-defined meta:name="DCTERMS.abstract">Betreft: Melding op de locatie Brouwerijstraat 2, 6321 AG Wijlre</meta:user-defined>
    <dc:language>nl</dc:language>
    <meta:user-defined meta:name="OVERHEIDop.locatietype/OVERHEIDop.gebiedsmarkering">Vlak</meta:user-defined>
    <meta:user-defined meta:name="DC.title">Kennisgeving melding in het kader van het Besluit Activiteiten Leefomgeving, Brouwerijstraat 2, 6321 AG Wijlr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790</meta:user-defined>
    <meta:user-defined meta:name="OVERHEIDop.GmbID/DC.identifier">gmb-2025-127790</meta:user-defined>
    <meta:user-defined meta:name="OVERHEIDop.versieInformatie"/>
  </office:meta>
</office:document-meta>
</file>