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Exmorraweg 1, 3, 3A, 5-7 en 11 te Bolsward, Verzoeklocatie 2025012101319, Bolsward (BWD01) B 7766, Bolsward (BWD01) B 8007, CLZ-00101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1-01-2025 de volgende melding is binnengekomen. </text:p>
            <text:p text:style-name="common-al">
            
          </text:p>
            <text:p text:style-name="common-al">
            
          </text:p>
            <text:p text:style-name="common-al">Exmorraweg 1, 3, 3A, 5-7 en 11 te Bolsward, Bolsward (BWD01) B 7766, Bolsward (BWD01) B 8007, het toepassen van grond of baggerspecie (ingediend op: 21-01-2025)</text:p>
            <text:p text:style-name="common-al">
            
          </text:p>
            <text:p text:style-name="common-al">Het zaaknummer is CLZ-0010147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778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8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8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1471</meta:user-defined>
    <meta:user-defined meta:name="DCTERMS.abstract">Melding activiteit omgevingswet voor grondwerkzaamheden aan Exmorraweg 1, 3, 3A, 5-7 en 11 te Bolsward, Bolsward (BWD01) B 7766, Bolsward (BWD01) B 8007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Exmorraweg 1, 3, 3A, 5-7 en 11 te Bolsward, Verzoeklocatie 2025012101319, Bolsward (BWD01) B 7766, Bolsward (BWD01) B 8007, CLZ-00101471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789</meta:user-defined>
    <meta:user-defined meta:name="OVERHEIDop.GmbID/DC.identifier">gmb-2025-127789</meta:user-defined>
    <meta:user-defined meta:name="OVERHEIDop.versieInformatie"/>
  </office:meta>
</office:document-meta>
</file>