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386-3 105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een bestaand dakterras</text:p>
            <text:p text:style-name="common-al">Zaakadres: Jacob van Lennepkade 386-3 1053NM Amsterdam</text:p>
            <text:p text:style-name="common-al">Datum ontvangst: 21-02-2025</text:p>
            <text:p text:style-name="common-al">Zaaknummer: Z2025-007801</text:p>
            <text:p text:style-name="common-al">DSO-nummer: 20250221004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78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01</meta:user-defined>
    <meta:user-defined meta:name="DCTERMS.abstract">renoveren van een bestaand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386-3 1053NM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84</meta:user-defined>
    <meta:user-defined meta:name="OVERHEIDop.GmbID/DC.identifier">gmb-2025-127784</meta:user-defined>
    <meta:user-defined meta:name="OVERHEIDop.versieInformatie"/>
  </office:meta>
</office:document-meta>
</file>