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Juffrouw Smitpad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5-00000379 voor een Omgevingsvergunning voor het oprichten van een woonhuis op locatie Juffrouw Smitpad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7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9</meta:user-defined>
    <meta:user-defined meta:name="DCTERMS.abstract">Betreft: Beschikking op aanvraag op locatie Juffrouw Smitpad 4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Juffrouw Smitpad 4 in Hengelo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780</meta:user-defined>
    <meta:user-defined meta:name="OVERHEIDop.GmbID/DC.identifier">gmb-2025-127780</meta:user-defined>
    <meta:user-defined meta:name="OVERHEIDop.versieInformatie"/>
  </office:meta>
</office:document-meta>
</file>