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Engel de Ruijterstraat 40, 3621CV Breukelen - Gala Broeckland College 30-05-2024 FC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Gala Broeckland College 30-05-2024 FC Breukelen op de locatie Engel de Ruijterstraat 40, 3621CV Breukelen.</text:p>
            <text:p text:style-name="common-al">Datum besluit: 21 maart 2025</text:p>
            <text:p text:style-name="common-al">Zaaknummer: Z2025-00000281</text:p>
            <text:p text:style-name="common-al">U kunt bezwaar maken tot en met 2 mei 2025</text:p>
            <text:p text:style-name="common-al">
            <text:span text:style-name="nadrukvet">Inzien</text:span>
          </text:p>
            <text:p text:style-name="common-al">U kunt de documenten met zaaknummer Z2025-00000281 tot 2 mei 2025 inzien. Dit kan via de knop 'Bekijk documenten' aan de linkerkant van deze pagina, onder het kopje 'Extra informatie'. U kunt ook de link jeleefomgeving.nl/inzien/823214527/480f71c1-6571-484a-a3a6-ffe8e578993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77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81</meta:user-defined>
    <meta:user-defined meta:name="DCTERMS.abstract">Betreft: Besluit op locatie Engel de Ruijterstraat 40, 3621CV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Engel de Ruijterstraat 40, 3621CV Breukelen - Gala Broeckland College 30-05-2024 FC Breukelen</meta:user-defined>
    <meta:user-defined meta:name="OVERHEIDop.datumEindeReactietermijn">2025-05-02</meta:user-defined>
    <meta:user-defined meta:name="OVERHEIDop.terinzageleggingBG">https://jeleefomgeving.nl/inzien/823214527/480f71c1-6571-484a-a3a6-ffe8e5789939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79</meta:user-defined>
    <meta:user-defined meta:name="OVERHEIDop.GmbID/DC.identifier">gmb-2025-127779</meta:user-defined>
    <meta:user-defined meta:name="OVERHEIDop.versieInformatie"/>
  </office:meta>
</office:document-meta>
</file>