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Houweningenstraat 52-3 1052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en naar verblijfsruimte door middel van een interne trap en het samenvoegen met onderliggende woning</text:p>
            <text:p text:style-name="common-al">Besluit: verleend</text:p>
            <text:p text:style-name="common-al">Besluit verzonden op: 20-03-2025</text:p>
            <text:p text:style-name="common-al">Zaakadres: Van Houweningenstraat 52-3 1052TN Amsterdam</text:p>
            <text:p text:style-name="common-al">Zaaknummer: Z2025-000144</text:p>
            <text:p text:style-name="common-al">DSO-nummer: 20250103002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014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77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7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7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44</meta:user-defined>
    <meta:user-defined meta:name="DCTERMS.abstract">omzetten van de zolderbergingen naar verblijfsruimte door middel van een interne trap en het samenvoegen met onderligge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Houweningenstraat 52-3 1052T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778</meta:user-defined>
    <meta:user-defined meta:name="OVERHEIDop.GmbID/DC.identifier">gmb-2025-127778</meta:user-defined>
    <meta:user-defined meta:name="OVERHEIDop.versieInformatie"/>
  </office:meta>
</office:document-meta>
</file>