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gtzaamstraat 3 2032TD Haarlem, 0392-2024-0061004, het wijzigen van de gevel, het renoveren van het dak, het plaatsen van een dakkapel en een kozijn, verzonden 21-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7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7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7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061004</meta:user-defined>
    <meta:user-defined meta:name="DCTERMS.abstract">het wijzigen van de gevel, het renoveren van het dak, het plaatsen van een dakkapel en een kozij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agtzaamstraat 3 2032TD Haarlem, 0392-2024-0061004, het wijzigen van de gevel, het renoveren van het dak, het plaatsen van een dakkapel en een kozijn, verzonden 21-03-2025</meta:user-defined>
    <meta:user-defined meta:name="DCTERMS.W3CDTF/DCTERMS.available">2025-03-25</meta:user-defined>
    <meta:user-defined meta:name="DCTERMS.W3CDTF/OVERHEIDop.jaargang">2025</meta:user-defined>
    <meta:user-defined meta:name="OVERHEIDop.publicationIssue">127773</meta:user-defined>
    <meta:user-defined meta:name="OVERHEIDop.GmbID/DC.identifier">gmb-2025-127773</meta:user-defined>
    <meta:user-defined meta:name="OVERHEIDop.versieInformatie"/>
  </office:meta>
</office:document-meta>
</file>