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amenvoegen van woningen  aan De Streek 5, 8734 GR Easterein, De Streek 7, 8734 GR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Streek 5, 8734 GR Easterein, De Streek 7, 8734 GR Easterein CLZ-00100750 het samenvoegen van woningen 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7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750</meta:user-defined>
    <meta:user-defined meta:name="DCTERMS.abstract">Ingetrokken aanvraag omgevingsvergunning voor het samenvoegen van woningen  aan De Streek 5, 8734 GR Easterein, De Streek 7, 8734 GR Easte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samenvoegen van woningen  aan De Streek 5, 8734 GR Easterein, De Streek 7, 8734 GR Easterei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72</meta:user-defined>
    <meta:user-defined meta:name="OVERHEIDop.GmbID/DC.identifier">gmb-2025-127772</meta:user-defined>
    <meta:user-defined meta:name="OVERHEIDop.versieInformatie"/>
  </office:meta>
</office:document-meta>
</file>