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Oud-Loosdrechtsedijk 238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4 een A-Evenement verleend voor winter 2024-2025 evenementenvergunning Schaatsen in Loosdrecht op locatie Oud-Loosdrechtsedijk 238, 1231NH Loosdrecht met zaaknummer Z2024-00001276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7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6</meta:user-defined>
    <meta:user-defined meta:name="DCTERMS.abstract">Betreft: Beschikking op aanvraag op locatie Oud-Loosdrechtsedijk 238, 1231NH Loosdrecht. Startdatum:27 november 2024 datum besluit: 18 december 2024</meta:user-defined>
    <dc:language>nl</dc:language>
    <meta:user-defined meta:name="OVERHEIDop.locatietype/OVERHEIDop.gebiedsmarkering">Punt</meta:user-defined>
    <meta:user-defined meta:name="DC.title">Kennisgeving besluit op A-Evenement, Oud-Loosdrechtsedijk 238, 1231NH Loos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77</meta:user-defined>
    <meta:user-defined meta:name="OVERHEIDop.GmbID/DC.identifier">gmb-2025-12777</meta:user-defined>
    <meta:user-defined meta:name="OVERHEIDop.versieInformatie"/>
  </office:meta>
</office:document-meta>
</file>