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thv Generaal Cronjéstraat 1 t/m 170, Julianapark 20 t/m 66 (aan beide zijden van de weg) en Julianapark Haarlem, 0392-2025-0041433, het evenement Cronjéfestival, op 22-06-2025 12:00 tot 17:00 uur, ontvangen op 21-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767</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767</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767</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41433</meta:user-defined>
    <meta:user-defined meta:name="DCTERMS.abstract">het evenement Cronjéfestival</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thv Generaal Cronjéstraat 1 t/m 170, Julianapark 20 t/m 66 (aan beide zijden van de weg) en Julianapark Haarlem, 0392-2025-0041433, het evenement Cronjéfestival, op 22-06-2025 12:00 tot 17:00 uur, ontvangen op 21-03-2025</meta:user-defined>
    <meta:user-defined meta:name="DCTERMS.W3CDTF/DCTERMS.available">2025-03-25</meta:user-defined>
    <meta:user-defined meta:name="DCTERMS.W3CDTF/OVERHEIDop.jaargang">2025</meta:user-defined>
    <meta:user-defined meta:name="OVERHEIDop.publicationIssue">127767</meta:user-defined>
    <meta:user-defined meta:name="OVERHEIDop.GmbID/DC.identifier">gmb-2025-127767</meta:user-defined>
    <meta:user-defined meta:name="OVERHEIDop.versieInformatie"/>
  </office:meta>
</office:document-meta>
</file>