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omgevingsvergunning – Grote Heide 7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het voornemen hebben de volgende omgevingsvergunning te verlenen:</text:p>
            <text:p text:style-name="common-al">Voor: het wijzigen van het luchtwassysteem bij een bestaande varkenshouderij</text:p>
            <text:p text:style-name="common-al">Locatie:  Grote Heide 7, 5388 VT, Nistelrode</text:p>
            <text:p text:style-name="common-al">DSO-kenmerk: 2024082701444</text:p>
            <text:p text:style-name="common-al">Zaaknummer:  Z/244304 </text:p>
            <text:p text:style-name="common-al">Datum  terinzagelegging:  26 Maart2025</text:p>
            <text:p text:style-name="common-al">De aanvraag voor een omgevingsvergunning wordt tevens beschouwd als een melding in het kader van het Besluit activiteiten leefomgeving (Bal).</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07 Mei 2025 in te zien via www.officielebekendmakingen.n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776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304</meta:user-defined>
    <dc:language>nl</dc:language>
    <meta:user-defined meta:name="OVERHEIDop.locatietype/OVERHEIDop.gebiedsmarkering">Adres</meta:user-defined>
    <meta:user-defined meta:name="DC.title">[Gemeente Bernheze - ontwerpbesluit omgevingsvergunning – Grote Heide 7 Nistelrode</meta:user-defined>
    <meta:user-defined meta:name="DCTERMS.W3CDTF/DCTERMS.available">2025-03-25</meta:user-defined>
    <meta:user-defined meta:name="DCTERMS.W3CDTF/OVERHEIDop.jaargang">2025</meta:user-defined>
    <meta:user-defined meta:name="OVERHEIDop.publicationIssue">127760</meta:user-defined>
    <meta:user-defined meta:name="OVERHEIDop.GmbID/DC.identifier">gmb-2025-127760</meta:user-defined>
    <meta:user-defined meta:name="OVERHEIDop.versieInformatie"/>
  </office:meta>
</office:document-meta>
</file>