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 evenement “We Are Hardstyle” van 18 januari 2025 14:00 uur tot 19 januari 2025 02:00 uur aan Franklinwe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Franklinweg 2, 4207 HZ </text:span>(verzonden 8/1 ‘25) </text:p>
            <text:p text:style-name="common-al">Ontheffing artikel 35 Alcoholwet voor het verstrekken van zwak-alcoholhoudende drank tijdens het evenement “We Are Hardstyle” van 18 januari 2025 14:00 uur tot 19 januari 2025 02:00 uur in het gebouw gevestigd aan de Franklinweg 2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77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 tijdens het evenement “We Are Hardstyle” van 18 januari 2025 14:00 uur tot 19 januari 2025 02:00 uur aan Franklinweg 2 te Gorin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776</meta:user-defined>
    <meta:user-defined meta:name="OVERHEIDop.GmbID/DC.identifier">gmb-2025-12776</meta:user-defined>
    <meta:user-defined meta:name="OVERHEIDop.versieInformatie"/>
  </office:meta>
</office:document-meta>
</file>