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Oldenbarneveldtstraat 86-4 1052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op de zolderverdieping naar verblijfsruimte en samenvoegen met de daaronder gelegen woning d.m.v. het realiseren van een trap</text:p>
            <text:p text:style-name="common-al">Besluit: gedeeltelijk verleend</text:p>
            <text:p text:style-name="common-al">Besluit verzonden op: 20-03-2025</text:p>
            <text:p text:style-name="common-al">Zaakadres: Van Oldenbarneveldtstraat 86-4 1052KG Amsterdam</text:p>
            <text:p text:style-name="common-al">Zaaknummer: Z2025-003424</text:p>
            <text:p text:style-name="common-al">DSO-nummer: 20250124009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42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75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24</meta:user-defined>
    <meta:user-defined meta:name="DCTERMS.abstract">omzetten van de berging op de zolderverdieping naar verblijfsruimte en samenvoegen met de daaronder gelegen woning d.m.v. het realiseren van een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n Oldenbarneveldtstraat 86-4 1052KG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56</meta:user-defined>
    <meta:user-defined meta:name="OVERHEIDop.GmbID/DC.identifier">gmb-2025-127756</meta:user-defined>
    <meta:user-defined meta:name="OVERHEIDop.versieInformatie"/>
  </office:meta>
</office:document-meta>
</file>