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met woning, Portugallaan, kavel 13 te Assen, Assen (ASN00) Y 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met woning aan de Portugallaan, kavel 13 te Assen, Assen (ASN00) Y 559  </text:span>
          </text:p>
            <text:p text:style-name="common-al">De gemeente Assen heeft een omgevingsvergunning verleend. De gemeente geeft hiermee toestemming voor het bouwen van een bedrijfsgebouw met woning aan de Portugallaan, kavel 13 te Assen, Assen (ASN00) Y 5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0-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7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0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bedrijfsgebouw met woning, Portugallaan, kavel 13 te Assen, Assen (ASN00) Y 559</meta:user-defined>
    <meta:user-defined meta:name="DCTERMS.W3CDTF/DCTERMS.available">2025-03-25</meta:user-defined>
    <meta:user-defined meta:name="DCTERMS.W3CDTF/OVERHEIDop.jaargang">2025</meta:user-defined>
    <meta:user-defined meta:name="OVERHEIDop.publicationIssue">127754</meta:user-defined>
    <meta:user-defined meta:name="OVERHEIDop.GmbID/DC.identifier">gmb-2025-127754</meta:user-defined>
    <meta:user-defined meta:name="OVERHEIDop.versieInformatie"/>
  </office:meta>
</office:document-meta>
</file>