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4 woningen in kantoorgebouw en 6 nieuwbouw woningen, Gashouderstraat 8T, Alkmaar, Helderseweg 1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ashouderstraat 8T, Alkmaar, Helderseweg 14 Alkmaar<text:span text:style-name="nadrukvet">; </text:span>het realiseren van 4 woningen in kantoorgebouw en 6 nieuwbouw woningen</text:p>
            <text:p text:style-name="common-al">
            
          </text:p>
            <text:p text:style-name="common-al">Datum ontvangst: 21-03-2025</text:p>
            <text:p text:style-name="common-al">Zaaknummer: 000010885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74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8597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Omgevingsvergunning aangevraagd: het realiseren van 4 woningen in kantoorgebouw en 6 nieuwbouw woningen, Gashouderstraat 8T, Alkmaar, Helderseweg 14 Alkmaa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49</meta:user-defined>
    <meta:user-defined meta:name="OVERHEIDop.GmbID/DC.identifier">gmb-2025-127749</meta:user-defined>
    <meta:user-defined meta:name="OVERHEIDop.versieInformatie"/>
  </office:meta>
</office:document-meta>
</file>