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de verkoop van zomerfruit op het Oosterheemplein bij het winkelcentrum Oosterheem op woensdag en vrijdag vanaf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21 maart 2025 een besluit verzonden op de aanvraag met zaaknummer 2025-027387 voor een standplaats ten behoeve van de verkoop van zomerfruit op het Oosterheemplein op woensdag en vrijdag van 16 april 2025 tot en met 25 juli 2025.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7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7387</meta:user-defined>
    <meta:user-defined meta:name="DCTERMS.abstract">2025-04-16 standplaats Zomerfruit 2025 (Winkelcentrum Oosterheem – langs Oosterheemplein) locatie 8a-2</meta:user-defined>
    <dc:language>nl</dc:language>
    <meta:user-defined meta:name="OVERHEIDop.locatietype/OVERHEIDop.gebiedsmarkering">Punt</meta:user-defined>
    <meta:user-defined meta:name="DC.title">Kennisgeving besluit standplaatsvergunning voor de verkoop van zomerfruit op het Oosterheemplein bij het winkelcentrum Oosterheem op woensdag en vrijdag vanaf 16 april 2025.</meta:user-defined>
    <meta:user-defined meta:name="DCTERMS.W3CDTF/DCTERMS.available">2025-03-25</meta:user-defined>
    <meta:user-defined meta:name="DCTERMS.W3CDTF/OVERHEIDop.jaargang">2025</meta:user-defined>
    <meta:user-defined meta:name="OVERHEIDop.publicationIssue">127748</meta:user-defined>
    <meta:user-defined meta:name="OVERHEIDop.GmbID/DC.identifier">gmb-2025-127748</meta:user-defined>
    <meta:user-defined meta:name="OVERHEIDop.versieInformatie"/>
  </office:meta>
</office:document-meta>
</file>