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erenweg 39, Zwanenburg - het plaatsen van handelsreclame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handelsreclame en het aanleggen van een in-/uitrit</text:p>
            <text:p text:style-name="common-al">Aanvrager: DHL eCommerce (Services)</text:p>
            <text:p text:style-name="common-al">Zaaknummer: 13535061</text:p>
            <text:p text:style-name="common-al">DSO nummer: 2025020301190</text:p>
            <text:p text:style-name="common-al">Ontvangstdatum aanvraag: --</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7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305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Weerenweg 39, Zwanenburg - het plaatsen van handelsreclame en het aanleggen van een in-/uitrit</meta:user-defined>
    <meta:user-defined meta:name="DCTERMS.W3CDTF/DCTERMS.available">2025-03-25</meta:user-defined>
    <meta:user-defined meta:name="DCTERMS.W3CDTF/OVERHEIDop.jaargang">2025</meta:user-defined>
    <meta:user-defined meta:name="OVERHEIDop.publicationIssue">127747</meta:user-defined>
    <meta:user-defined meta:name="OVERHEIDop.GmbID/DC.identifier">gmb-2025-127747</meta:user-defined>
    <meta:user-defined meta:name="OVERHEIDop.versieInformatie"/>
  </office:meta>
</office:document-meta>
</file>