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kendmaking voorgenomen recht van opstal voor realisatie van een overkapping voorziening van zonnepanelen ten behoeve van verduurzaming buitenzwembad gemeente Hollands Kroo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ondlijn">Perceel</text:span>
          </text:p>
            <text:p text:style-name="common-al">Adres: Vijverweg 5 te Nieuwe Niedorp</text:p>
            <text:p text:style-name="common-al">Perceel: kadastraal bekend gemeente Niedorp, sectie E, nummer 1957 (gedeeltelijk), circa 330 vierkante meter</text:p>
            <text:p text:style-name="common-al">
            <text:span text:style-name="nadrukondlijn">Project</text:span>
          </text:p>
            <text:p text:style-name="common-al">Het beheer en de exploitatie van buitenzwembad De Rijd in Nieuwe Niedorp is in handen van Stichting Zwembad De Rijd. Ter verduurzaming van het zwembad zijn zonnepanelen nodig. Dit kan door middel van een overkapping gerealiseerd worden.</text:p>
            <text:p text:style-name="common-al">
            <text:span text:style-name="nadrukondlijn">Rol gemeente Hollands Kroon</text:span>
          </text:p>
            <text:p text:style-name="common-al">Gemeente Hollands Kroon heeft het voornemen om een recht van opstal te verlenen aan Stichting Zwembad De Rijd om de verduurzaming van buitenzwembad De Rijd te realiseren. </text:p>
            <text:p text:style-name="common-al">
            <text:span text:style-name="nadrukondlijn">Serieuze gegadigden</text:span>
          </text:p>
            <text:p text:style-name="common-al">Op basis van recente jurisprudentie dient de gemeente onder andere bij verkoop en in gebruik geven van gronden in beginsel een selectieprocedure te doorlopen om op die wijze serieuze gegadigden mee te laten dingen en zo gelijke kansen te creëren. Een selectieprocedure kan echter achterwege blijven als bij voorbaat vaststaat of redelijkerwijs mag worden aangenomen dat op grond van objectieve, toetsbare en redelijke criteria slechts één serieuze gegadigde in aanmerking komt voor het opstalrecht van het vastgoedobject. </text:p>
            <text:p text:style-name="common-al">
            <text:span text:style-name="nadrukondlijn">Enige serieuze gegadigde</text:span>
          </text:p>
            <text:p text:style-name="common-al">De gemeente Hollands Kroon is van oordeel dat bij dit voornemen tot recht van opstal Stichting Zwembad De Rijd de enige serieuze gegadigde is. Stichting Zwembad De Rijd is nl. als enige verantwoordelijk voor het beheer en exploitatie van het buitenzwembad.</text:p>
            <text:p text:style-name="common-al">
            <text:span text:style-name="nadrukondlijn">Vervaltermijn</text:span>
          </text:p>
            <text:p text:style-name="common-al">Met deze publicatie geeft gemeente Hollands Kroon uitvoering aan het arrest van de Hoge Raad van 26 november 2021 (ECLI:NL:HR: 2021:1778), voor zover dat vereist zou zijn.</text:p>
            <text:p text:style-name="common-al">Gemeente Hollands Kroon is voornemens over te gaan tot het sluiten van een overeenkomst met Stichting Zwembad De Rijd voor een recht van opstal voor een overkapping met zonnepanelen. Potentiële serieuze gegadigden die bezwaar tegen dit voornemen hebben dienen – op straffe van rechtsverwerking – uiterlijk op 4 april 2025 om 17.00 uur een (civielrechtelijk) kort geding tegen dit voornemen aanhangig te hebben gemaakt bij de voorzieningenrechter van de rechtbank Alkmaar door middel van betekening van de dagvaarding bij een gerechtsdeurwaarder of advocaat, en een digitaal afschrift van de dagvaarding te verzenden aan <text:a xlink:href="mailto:vastgoedengrondzaken@hollandskroon.nl" xlink:type="simple"><text:span text:style-name="nadrukondlijn">vastgoedengrondzaken@hollandskroon.nl</text:span></text:a></text:p>
            <text:p text:style-name="last-al">Als niet binnen de gestelde termijn op de vermelde wijze een kort geding aanhangig is gemaakt, vervalt de opschortende voorwaarde van de overeenkomst die partijen sluiten. Een belanghebbende die niet binnen de gestelde termijn op de vermelde wijze een kort geding aanhangig heeft gemaakt, wordt geacht zich hier niet tegen te verzetten. De termijn betreft een vervalterm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llands Kroon</text:p>
            </table:table-cell>
            <table:table-cell office:value-type="string" table:style-name="header.C">
              <text:p text:style-name="headerright"><text:span text:style-name="nr">Nr. 127743</text:span><text:line-break/><text:date style:data-style-name="dag" text:fixed="true" text:date-value="2025-03-26"/><text:line-break/><text:date style:data-style-name="jaar" text:fixed="true" text:date-value="2025-03-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3</text:span><text:date style:data-style-name="nicedate" text:fixed="true" text:date-value="2025-03-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27743</text:span><text:date style:data-style-name="nicedate" text:fixed="true" text:date-value="2025-03-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oorlichting-Web-ZM/3.34/xml/MC-DRP-Voorlichting-Web-ZM.xml</meta:user-defined>
    <meta:user-defined meta:name="OVERHEID.Gemeente/DC.creator">Hollands Kroon</meta:user-defined>
    <meta:user-defined meta:name="OVERHEID.Informatietype/DC.type">officiële publicatie</meta:user-defined>
    <meta:user-defined meta:name="OVERHEID.Gemeente/DCTERMS.publisher">Hollands Kroon</meta:user-defined>
    <meta:user-defined meta:name="OVERHEID.Gemeente/OVERHEID.authority">Hollands Kroon</meta:user-defined>
    <meta:user-defined meta:name="OVERHEID.TaxonomieBeleidsagendaDecentraal/OVERHEID.category">Ruimte en infrastructuur | Organisatie en beleid</meta:user-defined>
    <meta:user-defined meta:name="OVERHEIDop.Rubriek/DC.type">andere voorlichtingsinformatie</meta:user-defined>
    <dc:language>nl</dc:language>
    <meta:user-defined meta:name="OVERHEIDop.locatietype/OVERHEIDop.gebiedsmarkering">Adres</meta:user-defined>
    <meta:user-defined meta:name="DC.title">Bekendmaking voorgenomen recht van opstal voor realisatie van een overkapping voorziening van zonnepanelen ten behoeve van verduurzaming buitenzwembad gemeente Hollands Kroon</meta:user-defined>
    <meta:user-defined meta:name="DCTERMS.W3CDTF/DCTERMS.available">2025-03-26</meta:user-defined>
    <meta:user-defined meta:name="DCTERMS.W3CDTF/OVERHEIDop.jaargang">2025</meta:user-defined>
    <meta:user-defined meta:name="OVERHEIDop.publicationIssue">127743</meta:user-defined>
    <meta:user-defined meta:name="OVERHEIDop.GmbID/DC.identifier">gmb-2025-127743</meta:user-defined>
    <meta:user-defined meta:name="OVERHEIDop.versieInformatie"/>
  </office:meta>
</office:document-meta>
</file>