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10-H 1052GB Amsterdam, Fagelstraat 12-H 105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funderingsherstel, vernieuwen en vergroten van de balkons en het realiseren van een uitbouw op de locatie Fagelstraat 10-12</text:p>
            <text:p text:style-name="common-al">Besluit: verleend</text:p>
            <text:p text:style-name="common-al">Besluit verzonden op: 21-03-2025</text:p>
            <text:p text:style-name="common-al">Zaakadres: Fagelstraat 10-H 1052GB Amsterdam, Fagelstraat 12-H 1052GB Amsterdam</text:p>
            <text:p text:style-name="common-al">Zaaknummer: Z2024-040497</text:p>
            <text:p text:style-name="common-al">DSO-nummer: 20241205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4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7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97</meta:user-defined>
    <meta:user-defined meta:name="DCTERMS.abstract">realiseren funderingsherstel, vernieuwen en vergroten van de balkons en het realiseren van een uitbouw op de locatie Fagelstraat 10-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10-H 1052GB Amsterdam, Fagelstraat 12-H 1052GB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33</meta:user-defined>
    <meta:user-defined meta:name="OVERHEIDop.GmbID/DC.identifier">gmb-2025-127733</meta:user-defined>
    <meta:user-defined meta:name="OVERHEIDop.versieInformatie"/>
  </office:meta>
</office:document-meta>
</file>