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kantoor en het veranderen van een uitweg, Kanaalstraat 335, 7547 AT Enschede, Verzoeklocatie 20250320014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0 maart 2025 hebben wij een aanvraag ontvangen voor het vergroten van een kantoor en het veranderen van een uitweg op de locatie Kanaalstraat 335, 7547 AT Enschede. De aanvraag is geregistreerd onder zaaknummer 0153Z20250321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7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10001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kantoor en het veranderen van een uitweg, Kanaalstraat 335, 7547 AT Enschede, Verzoeklocatie 2025032001424</meta:user-defined>
    <meta:user-defined meta:name="DCTERMS.W3CDTF/DCTERMS.available">2025-04-02</meta:user-defined>
    <meta:user-defined meta:name="DCTERMS.W3CDTF/OVERHEIDop.jaargang">2025</meta:user-defined>
    <meta:user-defined meta:name="OVERHEIDop.publicationIssue">127732</meta:user-defined>
    <meta:user-defined meta:name="OVERHEIDop.GmbID/DC.identifier">gmb-2025-127732</meta:user-defined>
    <meta:user-defined meta:name="OVERHEIDop.versieInformatie"/>
  </office:meta>
</office:document-meta>
</file>