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Lunchroom LOX Leidsche Rijn; nieuwe onderneming, Lissabonpromenade 6, 3541DP Utrecht, GU-Z2025-0008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issabonpromenade 6, 3541DP Utrecht</text:span>
          </text:p>
            <text:p text:style-name="common-al">
            <text:span text:style-name="nadrukvet">De aanvraag betreft het vestigen van: (D2 Lunchroom LOX Leidsche Rijn; nieuwe onderneming)</text:span>
          </text:p>
            <text:p text:style-name="common-al">
            <text:span text:style-name="nadrukcur">Ons kenmerk: </text:span>GU-Z2025-000863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73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8634</meta:user-defined>
    <meta:user-defined meta:name="DCTERMS.abstract">Aanvraag horecavergunning, Lissabonpromenade 6, 3541DP Utrecht, GU-Z2025-0008634</meta:user-defined>
    <dc:language>nl</dc:language>
    <meta:user-defined meta:name="OVERHEIDop.locatietype/OVERHEIDop.gebiedsmarkering">Punt</meta:user-defined>
    <meta:user-defined meta:name="DC.title">Aanvraag horecavergunning, Lunchroom LOX Leidsche Rijn; nieuwe onderneming, Lissabonpromenade 6, 3541DP Utrecht, GU-Z2025-0008634</meta:user-defined>
    <meta:user-defined meta:name="OVERHEIDop.datumEindeReactietermijn">2025-04-22</meta:user-defined>
    <meta:user-defined meta:name="OVERHEIDop.terinzageleggingBG">https://jeleefomgeving.nl/inzien/002220647/1cd582fb-62b3-4dd5-bb96-3933650165c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31</meta:user-defined>
    <meta:user-defined meta:name="OVERHEIDop.GmbID/DC.identifier">gmb-2025-127731</meta:user-defined>
    <meta:user-defined meta:name="OVERHEIDop.versieInformatie"/>
  </office:meta>
</office:document-meta>
</file>