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Indaver N.V. Beveren, Poldervlietweg 5 in Antwerpen </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p text:style-name="common-al">
            <text:span text:style-name="nadrukvet">Aanvraag omgevingsvergunning</text:span>
          </text:p>
            <text:p text:style-name="common-al"> Er werd bij de Vlaamse Regering een aanvraag voor een omgevingsvergunning ingediend met volgende gegevens: </text:p>
            <text:p text:style-name="common-al">* Omgevingsloket-nummer OMV_2024148134 </text:p>
            <text:p text:style-name="common-al">* Dossiernummer 2025-914 </text:p>
            <text:p text:style-name="common-al">* Gegevens aanvrager NV INDAVER Ketenislaan (KAL) 1 9130 Beveren </text:p>
            <text:p text:style-name="common-al">* Ligging project Poldervlietweg 5 2030 Antwerpen </text:p>
            <text:p text:style-name="common-al">* Onderwerp verzoek Uitbreiding technische installatie; Afvalverwerkingsinrichting: verandering door wijziging en uitbreiding.</text:p>
            <text:p text:style-name="common-al">
            <text:span text:style-name="nadrukvet">Raadpleging aanvraag</text:span>
          </text:p>
            <text:p text:style-name="common-al">Over de aanvraag loopt een openbaar onderzoek van<text:span text:style-name="nadrukvet"> 20 maart 2025 tot en met 18 april 2025</text:span>. </text:p>
            <text:p text:style-name="common-al">
            <text:span text:style-name="nadrukondlijn">De stad Antwerpen deelt u hiervan, als organisator en conform artikel 27 van het besluit van de Vlaamse Regering van 27 november 2015, de details mee.</text:span>
          </text:p>
            <text:p text:style-name="common-al">Tijdens het openbaar onderzoek kan de aanvraag worden geraadpleegd via het publieke Omgevingsloket ( https://www.omgevingsloketvlaanderen.be/publiek-loket). 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20 maart 2025 tot en met 18 april 2025 ingediend worden op een van de volgende wijzen:</text:p>
            <text:p text:style-name="common-al"> 1. Via het publieke Omgevingsloket ( https://www.omgevingsloketvlaanderen.be/publiek-loket) met referentie: 2024148134);</text:p>
            <text:p text:style-name="common-al"> 2. Per aangetekend schrijven gericht aan: </text:p>
            <text:p text:style-name="common-al">College van burgemeester en schepenen</text:p>
            <text:p text:style-name="common-al"> T.a.v. Dienst Omgeving/Vergunningen </text:p>
            <text:p text:style-name="common-al">Grote Markt 1 </text:p>
            <text:p text:style-name="common-al">2000 Antwerpen België </text:p>
            <text:p text:style-name="common-al">
            <text:span text:style-name="nadrukondlijn">Vermeld duidelijk het dossiernummer op het bezwaar!</text:span>
          </text:p>
            <text:p text:style-name="last-al">U wordt niet persoonlijk op de hoogte gebracht van de beslissing over het verzoek, maar u kan ze terugvinden via het publieke Omgevingsloket (https://www.omgevingsloketvlaanderen.be/publiek loket) met referentie 2024148134</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771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1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1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V_2024148134</meta:user-defined>
    <meta:user-defined meta:name="DCTERMS.abstract">inspraakmogelijkheid Openbaar Onderzoek Indaver N.V. Beveren, Poldervlietweg 5 in Antwerpen</meta:user-defined>
    <dc:language>nl</dc:language>
    <meta:user-defined meta:name="OVERHEIDop.locatietype/OVERHEIDop.gebiedsmarkering">Vlak</meta:user-defined>
    <meta:user-defined meta:name="DC.title">Inspraakmogelijkheid Openbaar Onderzoek Indaver N.V. Beveren, Poldervlietweg 5 in Antwerpen</meta:user-defined>
    <meta:user-defined meta:name="DCTERMS.W3CDTF/DCTERMS.available">2025-03-25</meta:user-defined>
    <meta:user-defined meta:name="DCTERMS.W3CDTF/OVERHEIDop.jaargang">2025</meta:user-defined>
    <meta:user-defined meta:name="OVERHEIDop.publicationIssue">127718</meta:user-defined>
    <meta:user-defined meta:name="OVERHEIDop.GmbID/DC.identifier">gmb-2025-127718</meta:user-defined>
    <meta:user-defined meta:name="OVERHEIDop.versieInformatie"/>
  </office:meta>
</office:document-meta>
</file>