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koop stuk gemeentegrond aan Liander (Boekweitakker)</text:p>
      <text:section text:name="regeling_id1-3-2" text:style-name="regeling">
        <text:section text:name="aanhef_id1-3-2-1" text:style-name="aanhef">
          <text:section text:name="preambule_id1-3-2-1-1" text:style-name="preambule">
            <text:p text:style-name="al"/>
            <text:p text:style-name="al">De gemeente Blaricum is van plan om een stuk gemeentegrond van ongeveer 30 m2 te verkopen. Het betreft de verkoop gelegen Boekweitakker naast nummer 6 (kadastraal bekend gemeente Blaricum, sectie D, nummer 1819) aan Liander N.V.. De gemeente Blaricum is van mening dat er voor deze overdracht geen openbare en transparante verkoop-procedure nodig is. De gemeente stelt dat Liander N.V. de enige gegadigde is omdat:</text:p>
            <text:p text:style-name="al"/>
            <text:list text:style-name="id1-3-2-1-1-4">
              <text:list-item text:style-override="id1-3-2-1-1-4-1">
                <text:number>1.</text:number>
                <text:p text:style-name="al">De grond wordt verkocht om een uitbreiding van het elektriciteitsnet mogelijk te maken.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al">
            <text:span text:style-name="nadrukvet"/>
          </text:p>
            <text:p text:style-name="al">
            <text:span text:style-name="nadrukvet">Vervaltermijn</text:span>
          </text:p>
            <text:p text:style-name="al">Bent u het niet eens met dit voornemen en vindt u dat onder gelijkwaardige voorwaarden het stuk gemeentegrond gegund zou moeten worden? Dan kunt u uiterlijk 14 april (20 dagen na publicatie van dit voornemen) een gerechtelijke procedure in kort geding aanspannen bij de afdeling Privaatrecht van de rechtbank Midden-Nederland. Dit moet u doen door het laten uitbrengen van een dagvaarding in kort geding aan het adres van de gemeente Blaricum.</text:p>
            <text:p text:style-name="al">De termijn van 20 dagen is een zogenaamde ‘vervaltermijn’. Wanneer niet binnen deze termijn een kort geding is gestart is het niet meer mogelijk om over deze eigendomsoverdracht aanspraken tegen de gemeente te ma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7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laricum</meta:user-defined>
    <meta:user-defined meta:name="OVERHEID.Informatietype/DC.type">officiële publicatie</meta:user-defined>
    <meta:user-defined meta:name="OVERHEIDop.Rubriek/DC.type">overige overheidsinformatie</meta:user-defined>
    <meta:user-defined meta:name="OVERHEID.Gemeente/OVERHEID.authority">Blaricum</meta:user-defined>
    <meta:user-defined meta:name="OVERHEID.Gemeente/DCTERMS.publisher">Blaric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stuk gemeentegrond aan Liander (Boekweitakker)</meta:user-defined>
    <meta:user-defined meta:name="DCTERMS.W3CDTF/DCTERMS.available">2025-03-25</meta:user-defined>
    <meta:user-defined meta:name="DCTERMS.W3CDTF/OVERHEIDop.jaargang">2025</meta:user-defined>
    <meta:user-defined meta:name="OVERHEIDop.publicationIssue">127717</meta:user-defined>
    <meta:user-defined meta:name="OVERHEIDop.GmbID/DC.identifier">gmb-2025-127717</meta:user-defined>
    <meta:user-defined meta:name="OVERHEIDop.versieInformatie"/>
  </office:meta>
</office:document-meta>
</file>