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stdampark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Rockevent Koningsdag op 26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71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632</meta:user-defined>
    <meta:user-defined meta:name="DCTERMS.abstract">het organiseren van het Rockevent Koningsdag op 26 april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15</meta:user-defined>
    <meta:user-defined meta:name="OVERHEIDop.GmbID/DC.identifier">gmb-2025-127715</meta:user-defined>
    <meta:user-defined meta:name="OVERHEIDop.versieInformatie"/>
  </office:meta>
</office:document-meta>
</file>