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Kaai 7 - plaatsen fashionb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fashionbus aan de Kaai 7 in Middelharnis. De vergunning geldt op 21 maart 2025. De verzenddatum is 18 maart 2025 en het referentienummer is Z-25-17102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71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1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1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1025</meta:user-defined>
    <dc:language>nl</dc:language>
    <meta:user-defined meta:name="OVERHEIDop.locatietype/OVERHEIDop.gebiedsmarkering">Adres</meta:user-defined>
    <meta:user-defined meta:name="DC.title">Verleende vergunning APV burgemeester en wethouders - Middelharnis, Kaai 7 - plaatsen fashionbus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14</meta:user-defined>
    <meta:user-defined meta:name="OVERHEIDop.GmbID/DC.identifier">gmb-2025-127714</meta:user-defined>
    <meta:user-defined meta:name="OVERHEIDop.versieInformatie"/>
  </office:meta>
</office:document-meta>
</file>