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Den Helder-Maastricht estafetteloop op 17 en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een meldingsbevestiging afgegeven voor een kleinschalig evenement in de gemeente. Het betreft de Den Helder-Maastricht estafetteloop op 17 en 18 mei 2025.</text:p>
            <text:p text:style-name="common-al">Het gaat om de aanvraag met zaaknummer Z2025-00000394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77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94</meta:user-defined>
    <meta:user-defined meta:name="DCTERMS.abstract">Betreft: Melding Den Helder-Maastricht estafetteloop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Den Helder-Maastricht estafetteloop op 17 en 18 mei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09</meta:user-defined>
    <meta:user-defined meta:name="OVERHEIDop.GmbID/DC.identifier">gmb-2025-127709</meta:user-defined>
    <meta:user-defined meta:name="OVERHEIDop.versieInformatie"/>
  </office:meta>
</office:document-meta>
</file>