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voor het bouwen van 57 woningen aan de H. Goeman Borgesiustraat en J. Henry Dunantstraat te Schil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een omgevingsvergunning verleend voor het bouwen van 57 woningen (grotendeels vervanging). De bouw vindt plaats aan de H. Goeman Borgesiustraat 11 t/m 39 en 55 t/m 65 en J. Hendry Dunanstraat 1 t/m 47 te Schildwolde.  De aanvraag heeft betrekking op de volgende activiteiten:</text:p>
            <text:p text:style-name="common-al"/>
            <text:list text:style-name="id1-3-2-1-1-3">
              <text:list-item text:style-override="id1-3-2-1-1-3-1">
                <text:number>1.</text:number>
                <text:p text:style-name="al">Het bouwen van een bouwwerk (art. 2.1, lid 1, onder a Wabo);</text:p>
              </text:list-item>
              <text:list-item text:style-override="id1-3-2-1-1-3-2">
                <text:number>2.</text:number>
                <text:p text:style-name="al">Gebruiken van gronden of bouwwerken in strijd met een bestemmingsplan (artikel 2.1 lid 1, onder c Wabo);</text:p>
              </text:list-item>
              <text:list-item text:style-override="id1-3-2-1-1-3-3">
                <text:number>3.</text:number>
                <text:p text:style-name="al">Het uitvoeren van een werk, geen bouwwerk zijnde, of van werkzaamheden.</text:p>
              </text:list-item>
            </text:list>
            <text:p text:style-name="common-al">De aanvraag betreft een door de gemeenteraad aangewezen categorie waarvoor geen verklaring van geen bedenkingen is vereist.  Het ontwerpbesluit heeft vanaf 23 januari 2025 6 weken ter inzage gelegen. Naar aanleiding van het ontwerpbesluit zijn geen zienswijzen ontvangen. </text:p>
            <text:p text:style-name="tussenkopcur">Het besluit inzien</text:p>
            <text:p text:style-name="common-al">Het besluit en de stukken kunt u inzien van donderdag 27 maart 2025 tot en met donderdag 8 mei 2025. Inzien kan op <text:a xlink:href="http://www.ruimtelijkeplannen.nl" xlink:type="simple">www.ruimtelijkeplannen.nl</text:a>, onder nummer NL.IMRO.1952.ovschw57woningen en op <text:a xlink:href="http://www.midden-groningen.nl/uitgebreide-omgevingsvergunningen" xlink:type="simple">www.midden-groningen.nl/uitgebreide-omgevingsvergunningen</text:a>. Ook kunt u een papieren versie inzien bij het Contactplein, locatie Huis van Cultuur en Bestuur (Gorecht-Oost 157 in Hoogezand). Dit kan tijdens de openingstijden.</text:p>
            <text:p text:style-name="common-al"/>
            <text:p text:style-name="common-al">Reageren op het besluit (instellen beroep en voorlopige voorziening)</text:p>
            <text:p text:style-name="common-al">Tijdens de hiervoor genoemde periode kan beroep worden ingesteld door belanghebbenden.  Een schriftelijk en gemotiveerd beroepschrift kunt u sturen aan de Rechtbank Noord-Nederland, Afdeling bestuursrecht, Postbus 150, 9700 AD Groningen, binnen zes weken na de datum van terinzagelegging.  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 Zowel voor het verzoek om voorlopige voorziening als voor het beroep moet griffierecht worden betaald.  U kunt uw beroepschrift en uw verzoek om een voorlopige voorziening ook digitaal indienen. Dat kan via https://loket.rechtspraak.nl/bestuursrecht. Hiervoor is een elektronische handtekening (DigiD) noodzakelijk.</text:p>
            <text:p text:style-name="common-al"/>
            <text:p text:style-name="common-al">Informatie </text:p>
            <text:p text:style-name="common-al">Heeft u nog vragen? Neem dan contact op met een medewerker team Ruimtelijke en Economische Ontwikkeling van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7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178</meta:user-defined>
    <dc:language>nl</dc:language>
    <meta:user-defined meta:name="OVERHEIDop.locatietype/OVERHEIDop.gebiedsmarkering">Vlak</meta:user-defined>
    <meta:user-defined meta:name="DC.title">Omgevingsvergunning (uitgebreide procedure) voor het bouwen van 57 woningen aan de H. Goeman Borgesiustraat en J. Henry Dunantstraat te Schildwolde</meta:user-defined>
    <meta:user-defined meta:name="DCTERMS.W3CDTF/DCTERMS.available">2025-03-26</meta:user-defined>
    <meta:user-defined meta:name="DCTERMS.W3CDTF/OVERHEIDop.jaargang">2025</meta:user-defined>
    <meta:user-defined meta:name="OVERHEIDop.publicationIssue">127706</meta:user-defined>
    <meta:user-defined meta:name="OVERHEIDop.GmbID/DC.identifier">gmb-2025-127706</meta:user-defined>
    <meta:user-defined meta:name="OVERHEIDop.versieInformatie"/>
  </office:meta>
</office:document-meta>
</file>