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Hogeweg 4, 8437 PG Zorgvlie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--&lt;invullen&gt;----.</text:p>
            <text:p text:style-name="common-al">
            
          </text:p>
            <text:p text:style-name="common-al">Hogeweg 4, 8437 PG Zorgvlied, het kappen van 9 eiken (aanvraagdatum 05-03-2025, zaaknummer 2025-00521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2770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70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05213</meta:user-defined>
    <dc:language>nl</dc:language>
    <meta:user-defined meta:name="OVERHEIDop.locatietype/OVERHEIDop.gebiedsmarkering">Punt</meta:user-defined>
    <meta:user-defined meta:name="DC.title">Aangevraagde omgevingsvergunning kappen Hogeweg 4, 8437 PG Zorgvlied.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704</meta:user-defined>
    <meta:user-defined meta:name="OVERHEIDop.GmbID/DC.identifier">gmb-2025-127704</meta:user-defined>
    <meta:user-defined meta:name="OVERHEIDop.versieInformatie"/>
  </office:meta>
</office:document-meta>
</file>