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verringdijk 3, 1509 BT Zaandam - het aanbrengen van een verwijderbare tochtdeur i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381 - het aanbrengen van een verwijderbare tochtdeur in een rijksmonument -  - op de locatie Kalverringdijk 3, 1509 BT Zaandam</text:p>
            <text:p text:style-name="common-al">Aanvraag ontvangen: 0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7381</meta:user-defined>
    <dc:language>nl</dc:language>
    <meta:user-defined meta:name="OVERHEIDop.locatietype/OVERHEIDop.gebiedsmarkering">Punt</meta:user-defined>
    <meta:user-defined meta:name="DC.title">Aanvraag omgevingsvergunning - Kalverringdijk 3, 1509 BT Zaandam - het aanbrengen van een verwijderbare tochtdeur in een rijksmonumen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77</meta:user-defined>
    <meta:user-defined meta:name="OVERHEIDop.GmbID/DC.identifier">gmb-2025-1277</meta:user-defined>
    <meta:user-defined meta:name="OVERHEIDop.versieInformatie"/>
  </office:meta>
</office:document-meta>
</file>