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Goord Verbernedijk 4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ebroeders Swinkels Vlierden Holding B.V.</text:p>
            <text:p text:style-name="common-al">Locatie: Goord Verbernedijk 41 te Someren</text:p>
            <text:p text:style-name="common-al">Activiteit: MBA toepassen van grond</text:p>
            <text:p text:style-name="common-al">Voor: Aanvullen/ophogen</text:p>
            <text:p text:style-name="common-al">Datum melding: 18-03-2025</text:p>
            <text:p text:style-name="common-al">DSO verzoeknummer: 20250318005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0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769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009 </meta:user-defined>
    <dc:language>nl</dc:language>
    <meta:user-defined meta:name="OVERHEIDop.locatietype/OVERHEIDop.gebiedsmarkering">Adres</meta:user-defined>
    <meta:user-defined meta:name="DC.title">Gemeente te Someren, melding Besluit activiteiten leefomgeving, Goord Verbernedijk 41 te Some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99</meta:user-defined>
    <meta:user-defined meta:name="OVERHEIDop.GmbID/DC.identifier">gmb-2025-127699</meta:user-defined>
    <meta:user-defined meta:name="OVERHEIDop.versieInformatie"/>
  </office:meta>
</office:document-meta>
</file>