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8-3-25 t/m 7-4-25, Jan van Goyenstraat 93, 1816 E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n van Goyenstraat 93, 1816 EC Alkmaar<text:span text:style-name="nadrukvet">; </text:span>het plaatsen van een container van 28-3-25 t/m 7-4-25</text:p>
            <text:p text:style-name="common-al">
            
          </text:p>
            <text:p text:style-name="common-al">Datum ontvangst: 21-03-2025</text:p>
            <text:p text:style-name="common-al">Zaaknummer: 000010885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769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9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9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88551</meta:user-defined>
    <dc:language>nl</dc:language>
    <meta:user-defined meta:name="OVERHEIDop.locatietype/OVERHEIDop.gebiedsmarkering">Punt</meta:user-defined>
    <meta:user-defined meta:name="DC.title">Omgevingsvergunning aangevraagd: het plaatsen van een container van 28-3-25 t/m 7-4-25, Jan van Goyenstraat 93, 1816 EC Alkmaar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97</meta:user-defined>
    <meta:user-defined meta:name="OVERHEIDop.GmbID/DC.identifier">gmb-2025-127697</meta:user-defined>
    <meta:user-defined meta:name="OVERHEIDop.versieInformatie"/>
  </office:meta>
</office:document-meta>
</file>