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uddorp, parkeervakken Achter Het Hof (achterzijde woning Maerenseweg 64) - plaatsen autolaad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autolaadkraan op de parkeervakken AchterHet Hof (achterzijde woning Maerenseweg 64) in Ouddorp. De vergunning geldt op 25 maart 2025. De verzenddatum is 18 maart 2025 en het referentienummer is Z-25-170743.</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69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9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9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0743</meta:user-defined>
    <dc:language>nl</dc:language>
    <meta:user-defined meta:name="OVERHEIDop.locatietype/OVERHEIDop.gebiedsmarkering">Adres</meta:user-defined>
    <meta:user-defined meta:name="DC.title">Verleende vergunning APV burgemeester en wethouders - Ouddorp, parkeervakken Achter Het Hof (achterzijde woning Maerenseweg 64) - plaatsen autolaadkraan</meta:user-defined>
    <meta:user-defined meta:name="DCTERMS.W3CDTF/DCTERMS.available">2025-03-25</meta:user-defined>
    <meta:user-defined meta:name="DCTERMS.W3CDTF/OVERHEIDop.jaargang">2025</meta:user-defined>
    <meta:user-defined meta:name="OVERHEIDop.publicationIssue">127693</meta:user-defined>
    <meta:user-defined meta:name="OVERHEIDop.GmbID/DC.identifier">gmb-2025-127693</meta:user-defined>
    <meta:user-defined meta:name="OVERHEIDop.versieInformatie"/>
  </office:meta>
</office:document-meta>
</file>