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Kaai 17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aan de Kaai 17 in Oude-Tonge. De vergunning geldt van 14 maart 2025 tot en met 31 maart 2025. De verzenddatum is 13 maart 2025 en het referentienummer is Z-25-1708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856</meta:user-defined>
    <dc:language>nl</dc:language>
    <meta:user-defined meta:name="OVERHEIDop.locatietype/OVERHEIDop.gebiedsmarkering">Adres</meta:user-defined>
    <meta:user-defined meta:name="DC.title">Verleende vergunning APV burgemeester en wethouders - Oude-Tonge, Kaai 17 - plaatsen contain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88</meta:user-defined>
    <meta:user-defined meta:name="OVERHEIDop.GmbID/DC.identifier">gmb-2025-127688</meta:user-defined>
    <meta:user-defined meta:name="OVERHEIDop.versieInformatie"/>
  </office:meta>
</office:document-meta>
</file>