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2 april 2025 op de openbare weg en voorgelegen parkeervakken voor Brahmslaan 3 in Akersloot, verzenddatum 21 maart 2025 (Z2025-00001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68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8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8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35</meta:user-defined>
    <meta:user-defined meta:name="DCTERMS.abstract">het plaatsen van een autolaadkraan Brahmslaan 3 AkerslootBrahmslaan 3, 1921XE Akersloot, verzenddatum 20 maart 2025 (Z2025-00001835)</meta:user-defined>
    <dc:language>nl</dc:language>
    <meta:user-defined meta:name="OVERHEIDop.locatietype/OVERHEIDop.gebiedsmarkering">Punt</meta:user-defined>
    <meta:user-defined meta:name="DC.title">Gemeente Castricum, verleende vergunning voor het plaatsen van een autolaadkraan op woensdag 2 april 2025 op de openbare weg en voorgelegen parkeervakken voor Brahmslaan 3 in Akersloot, verzenddatum 21 maart 2025 (Z2025-00001835)</meta:user-defined>
    <meta:user-defined meta:name="DCTERMS.W3CDTF/DCTERMS.available">2025-03-25</meta:user-defined>
    <meta:user-defined meta:name="DCTERMS.W3CDTF/OVERHEIDop.jaargang">2025</meta:user-defined>
    <meta:user-defined meta:name="OVERHEIDop.publicationIssue">127687</meta:user-defined>
    <meta:user-defined meta:name="OVERHEIDop.GmbID/DC.identifier">gmb-2025-127687</meta:user-defined>
    <meta:user-defined meta:name="OVERHEIDop.versieInformatie"/>
  </office:meta>
</office:document-meta>
</file>