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Wilsveen 17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17 maart 2025 van een melding zoals bedoeld in hoofdstuk 4 van het Besluit activiteiten leefomgeving (Bal). De melding betreft het toepassen van 750 m³ grond t.b.v. aanvulling nieuw gebouwde kelder van een woning. De locatie betreft <text:span text:style-name="nadrukvet">Wilsveen 17, 2266 LN te Leidschendam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2112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27678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678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oepassen van 750 m³ grond t.b.v. aanvulling nieuw gebouwde kelder van een woning.</meta:user-defined>
    <dc:language>nl</dc:language>
    <meta:user-defined meta:name="OVERHEIDop.locatietype/OVERHEIDop.gebiedsmarkering">Adres</meta:user-defined>
    <meta:user-defined meta:name="DC.title">Kennisgeving melding milieubelastende activiteit(en), Wilsveen 17 te Leidschendam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678</meta:user-defined>
    <meta:user-defined meta:name="OVERHEIDop.GmbID/DC.identifier">gmb-2025-127678</meta:user-defined>
    <meta:user-defined meta:name="OVERHEIDop.versieInformatie"/>
  </office:meta>
</office:document-meta>
</file>